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4" style:family="table">
      <style:table-properties style:width="7.867cm" table:align="margins" style:writing-mode="lr-tb"/>
    </style:style>
    <style:style style:name="Tabella4.A" style:family="table-column">
      <style:table-column-properties style:column-width="1.967cm" style:rel-column-width="16383*"/>
    </style:style>
    <style:style style:name="Tabella4.D" style:family="table-column">
      <style:table-column-properties style:column-width="1.967cm" style:rel-column-width="16386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D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6.746cm" fo:margin-left="0.445cm" fo:margin-top="0cm" fo:margin-bottom="0cm" table:align="left" style:writing-mode="lr-tb"/>
    </style:style>
    <style:style style:name="Tabella1.A" style:family="table-column">
      <style:table-column-properties style:column-width="8.371cm"/>
    </style:style>
    <style:style style:name="Tabella1.B" style:family="table-column">
      <style:table-column-properties style:column-width="8.37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7.637cm" fo:margin-left="-0.36cm" fo:margin-right="-0.277cm" table:align="margins" style:writing-mode="lr-tb"/>
    </style:style>
    <style:style style:name="Tabella2.A" style:family="table-column">
      <style:table-column-properties style:column-width="4.286cm" style:rel-column-width="15926*"/>
    </style:style>
    <style:style style:name="Tabella2.B" style:family="table-column">
      <style:table-column-properties style:column-width="4.101cm" style:rel-column-width="15238*"/>
    </style:style>
    <style:style style:name="Tabella2.C" style:family="table-column">
      <style:table-column-properties style:column-width="4.445cm" style:rel-column-width="16516*"/>
    </style:style>
    <style:style style:name="Tabella2.D" style:family="table-column">
      <style:table-column-properties style:column-width="4.805cm" style:rel-column-width="17855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3" style:family="table">
      <style:table-properties style:width="7.885cm" table:align="left" style:writing-mode="lr-tb"/>
    </style:style>
    <style:style style:name="Tabella3.A" style:family="table-column">
      <style:table-column-properties style:column-width="3.043cm"/>
    </style:style>
    <style:style style:name="Tabella3.B" style:family="table-column">
      <style:table-column-properties style:column-width="4.842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7.885cm" table:align="left" style:writing-mode="lr-tb"/>
    </style:style>
    <style:style style:name="Tabella5.A" style:family="table-column">
      <style:table-column-properties style:column-width="3.043cm"/>
    </style:style>
    <style:style style:name="Tabella5.B" style:family="table-column">
      <style:table-column-properties style:column-width="4.842cm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1.416cm" style:rel-column-width="5461*"/>
    </style:style>
    <style:style style:name="Tabella6.L" style:family="table-column">
      <style:table-column-properties style:column-width="1.418cm" style:rel-column-width="5464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L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1" style:family="paragraph" style:parent-style-name="List_20_Paragraph">
      <style:paragraph-properties fo:margin-left="0.635cm" fo:margin-right="0cm" fo:text-indent="0cm" style:auto-text-indent="false"/>
    </style:style>
    <style:style style:name="P22" style:family="paragraph" style:parent-style-name="List_20_Paragraph">
      <style:paragraph-properties fo:margin-left="0.635cm" fo:margin-right="0cm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.635cm" fo:margin-right="0cm" fo:text-indent="0cm" style:auto-text-indent="false"/>
    </style:style>
    <style:style style:name="P24" style:family="paragraph" style:parent-style-name="Table_20_Contents">
      <style:paragraph-properties fo:line-height="150%" fo:text-align="start" style:justify-single-word="false"/>
    </style:style>
    <style:style style:name="P25" style:family="paragraph" style:parent-style-name="Table_20_Contents">
      <style:paragraph-properties fo:text-align="start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27" style:family="paragraph" style:parent-style-name="Table_20_Contents">
      <style:paragraph-properties fo:line-height="150%" fo:text-align="start" style:justify-single-word="false"/>
      <style:text-properties fo:font-size="18pt" style:font-size-asian="18pt" style:font-size-complex="18pt"/>
    </style:style>
    <style:style style:name="P28" style:family="paragraph" style:parent-style-name="List_20_Paragraph">
      <style:paragraph-properties fo:margin-left="0cm" fo:margin-right="0cm" fo:margin-top="0cm" fo:margin-bottom="0cm" fo:line-height="150%" fo:text-indent="0cm" style:auto-text-indent="false"/>
    </style:style>
    <style:style style:name="P29" style:family="paragraph" style:parent-style-name="Frame_20_contents">
      <style:paragraph-properties fo:text-align="start" style:justify-single-word="false"/>
    </style:style>
    <style:style style:name="P30" style:family="paragraph" style:parent-style-name="Table_20_Contents">
      <style:paragraph-properties fo:text-align="start" style:justify-single-word="false"/>
    </style:style>
    <style:style style:name="P31" style:family="paragraph" style:parent-style-name="Frame_20_contents">
      <style:paragraph-properties fo:text-align="start" style:justify-single-word="false"/>
    </style:style>
    <style:style style:name="P32" style:family="paragraph" style:parent-style-name="Fram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3" style:family="paragraph" style:parent-style-name="List_20_Paragraph" style:list-style-name="WWNum2">
      <style:text-properties fo:font-weight="bold" style:font-weight-asian="bold"/>
    </style:style>
    <style:style style:name="P34" style:family="paragraph" style:parent-style-name="List_20_Paragraph" style:list-style-name="WWNum2">
      <style:paragraph-properties fo:text-align="justify" style:justify-single-word="false"/>
      <style:text-properties fo:font-weight="bold" style:font-weight-asian="bold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37" style:family="paragraph" style:parent-style-name="Standard">
      <style:paragraph-properties fo:text-align="start" style:justify-single-word="false"/>
    </style:style>
    <style:style style:name="P38" style:family="paragraph" style:parent-style-name="Standard" style:list-style-name="L2">
      <style:paragraph-properties fo:text-align="start" style:justify-single-word="false"/>
    </style:style>
    <style:style style:name="P39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40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/>
    </style:style>
    <style:style style:name="T1" style:family="text">
      <style:text-properties style:text-position="super 58%" style:text-scale="100%"/>
    </style:style>
    <style:style style:name="T2" style:family="text">
      <style:text-properties style:text-position="0% 100%" style:text-scale="100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ge" style:horizontal-pos="from-left" style:horizontal-rel="page" fo:background-color="#ffffff" style:background-transparency="0%" fo:padding="0.15cm" fo:border="0.002cm solid #ffffff">
        <style:background-image/>
      </style:graphic-properties>
    </style:style>
    <style:style style:name="fr2" style:family="graphic" style:parent-style-name="Frame">
      <style:graphic-properties style:run-through="foreground" style:vertical-pos="from-top" style:vertical-rel="page" style:horizontal-pos="from-left" style:horizontal-rel="page" fo:padding="0.15cm" fo:border="0.002cm solid #ffffff" style:shadow="none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1" text:anchor-type="page" text:anchor-page-number="4" svg:x="11.079cm" svg:y="6.384cm" svg:width="8.17cm" draw:z-index="0">
        <draw:text-box fo:min-height="14.393cm">
          <table:table table:name="Tabella4" table:style-name="Tabella4">
            <table:table-column table:style-name="Tabella4.A" table:number-columns-repeated="3"/>
            <table:table-column table:style-name="Tabella4.D"/>
            <table:table-row>
              <table:table-cell table:style-name="Tabella4.A1" office:value-type="string">
                <text:p text:style-name="P27"/>
              </table:table-cell>
              <table:table-cell table:style-name="Tabella4.A1" office:value-type="string">
                <text:p text:style-name="P27"/>
              </table:table-cell>
              <table:table-cell table:style-name="Tabella4.A1" office:value-type="string">
                <text:p text:style-name="P27"/>
              </table:table-cell>
              <table:table-cell table:style-name="Tabella4.D1" office:value-type="string">
                <text:p text:style-name="P27"/>
              </table:table-cell>
            </table:table-row>
            <table:table-row>
              <table:table-cell table:style-name="Tabella4.A2" office:value-type="string">
                <text:p text:style-name="P27"/>
              </table:table-cell>
              <table:table-cell table:style-name="Tabella4.A2" office:value-type="string">
                <text:p text:style-name="P27"/>
              </table:table-cell>
              <table:table-cell table:style-name="Tabella4.A2" office:value-type="string">
                <text:p text:style-name="P27"/>
              </table:table-cell>
              <table:table-cell table:style-name="Tabella4.D2" office:value-type="string">
                <text:p text:style-name="P27"/>
              </table:table-cell>
            </table:table-row>
            <table:table-row>
              <table:table-cell table:style-name="Tabella4.A2" office:value-type="string">
                <text:p text:style-name="P27"/>
              </table:table-cell>
              <table:table-cell table:style-name="Tabella4.A2" office:value-type="string">
                <text:p text:style-name="P27"/>
              </table:table-cell>
              <table:table-cell table:style-name="Tabella4.A2" office:value-type="string">
                <text:p text:style-name="P27"/>
              </table:table-cell>
              <table:table-cell table:style-name="Tabella4.D2" office:value-type="string">
                <text:p text:style-name="P27"/>
              </table:table-cell>
            </table:table-row>
            <table:table-row>
              <table:table-cell table:style-name="Tabella4.A2" office:value-type="string">
                <text:p text:style-name="P27"/>
              </table:table-cell>
              <table:table-cell table:style-name="Tabella4.A2" office:value-type="string">
                <text:p text:style-name="P27"/>
              </table:table-cell>
              <table:table-cell table:style-name="Tabella4.A2" office:value-type="string">
                <text:p text:style-name="P27"/>
              </table:table-cell>
              <table:table-cell table:style-name="Tabella4.D2" office:value-type="string">
                <text:p text:style-name="P27"/>
              </table:table-cell>
            </table:table-row>
            <table:table-row>
              <table:table-cell table:style-name="Tabella4.A2" office:value-type="string">
                <text:p text:style-name="P27"/>
              </table:table-cell>
              <table:table-cell table:style-name="Tabella4.A2" office:value-type="string">
                <text:p text:style-name="P27"/>
              </table:table-cell>
              <table:table-cell table:style-name="Tabella4.A2" office:value-type="string">
                <text:p text:style-name="P27"/>
              </table:table-cell>
              <table:table-cell table:style-name="Tabella4.D2" office:value-type="string">
                <text:p text:style-name="P27"/>
              </table:table-cell>
            </table:table-row>
            <table:table-row>
              <table:table-cell table:style-name="Tabella4.A2" office:value-type="string">
                <text:p text:style-name="P27"/>
              </table:table-cell>
              <table:table-cell table:style-name="Tabella4.A2" office:value-type="string">
                <text:p text:style-name="P27"/>
              </table:table-cell>
              <table:table-cell table:style-name="Tabella4.A2" office:value-type="string">
                <text:p text:style-name="P27"/>
              </table:table-cell>
              <table:table-cell table:style-name="Tabella4.D2" office:value-type="string">
                <text:p text:style-name="P27"/>
              </table:table-cell>
            </table:table-row>
            <table:table-row>
              <table:table-cell table:style-name="Tabella4.A2" office:value-type="string">
                <text:p text:style-name="P27"/>
              </table:table-cell>
              <table:table-cell table:style-name="Tabella4.A2" office:value-type="string">
                <text:p text:style-name="P27"/>
              </table:table-cell>
              <table:table-cell table:style-name="Tabella4.A2" office:value-type="string">
                <text:p text:style-name="P27"/>
              </table:table-cell>
              <table:table-cell table:style-name="Tabella4.D2" office:value-type="string">
                <text:p text:style-name="P27"/>
              </table:table-cell>
            </table:table-row>
          </table:table>
          <text:p text:style-name="P29"><text:s text:c="6"/>R <text:s text:c="15"/>B <text:s text:c="15"/>V <text:s text:c="15"/>N</text:p>
          <text:p text:style-name="P29"/>
          <text:p text:style-name="P32">RISPONDI</text:p>
          <text:p text:style-name="P29">Qual è la MODA del colore delle felpe ?..</text:p>
          <text:p text:style-name="P29">Quanti alunni non indossano la felpa blu?.</text:p>
          <text:p text:style-name="P29">Qual è la differenza tra il numero degli alunni che indossano la felpa rossa e quello degli alunni che indossano la felpa blu?....</text:p>
          <text:p text:style-name="P29"/>
          <text:p text:style-name="P32">VERO O FALSO?</text:p>
          <text:p text:style-name="P29">Almeno 3 alunni indossano la felpa verde....</text:p>
          <text:p text:style-name="P29">Nessun alunno indossa la felpa nera......</text:p>
          <text:p text:style-name="P29">3 alunni indossano la felpa rossa....</text:p>
          <text:p text:style-name="P29">Gli alunni con la felpa rossa rappresentano <text:s/><text:span text:style-name="T8">1 / 4 </text:span><text:s/>del numero totale degli alunni.......</text:p>
          <text:p text:style-name="P29"/>
        </draw:text-box>
      </draw:frame>
      <draw:frame draw:style-name="fr2" draw:name="Cornice2" text:anchor-type="page" text:anchor-page-number="4" svg:x="10.56cm" svg:y="24.606cm" svg:width="8.442cm" draw:z-index="1">
        <draw:text-box fo:min-height="1.157cm">
          <text:p text:style-name="P29">Qual è la MEDIA dei libri letti ? ….......</text:p>
        </draw:text-box>
      </draw:frame>
      <text:p text:style-name="P35">ISTITUTO COMPRENSIVO “UGO FOSCOLO” di Vescovato</text:p>
      <text:p text:style-name="P12"/>
      <text:p text:style-name="P12">Anno Scolastico 2014/2015</text:p>
      <text:p text:style-name="P12"/>
      <text:p text:style-name="P12">Classe Quinta Scuola Primaria</text:p>
      <text:p text:style-name="P14"/>
      <text:p text:style-name="P12">AMBITO LOGICO - MATEMATICO</text:p>
      <text:p text:style-name="P12"/>
      <text:p text:style-name="P12">VERIFICHE FINALI</text:p>
      <text:p text:style-name="P12"/>
      <text:p text:style-name="P12"/>
      <text:p text:style-name="P12"/>
      <text:p text:style-name="P12">CRITERI DI VALUTAZIONE</text:p>
      <text:p text:style-name="P6"/>
      <text:p text:style-name="P9">Criteri di valutazione: esercizi N. <text:s/>1 ( NUMERI ) e <text:s/>N. 2 <text:s/>( MISURE )</text:p>
      <text:p text:style-name="P9"/>
      <text:p text:style-name="P8">0 errori = 10</text:p>
      <text:p text:style-name="P8">1 errore = 9</text:p>
      <text:p text:style-name="P8">2 errori = 8</text:p>
      <text:p text:style-name="P8">3 errori = 7</text:p>
      <text:p text:style-name="P8">4 errori = 6</text:p>
      <text:p text:style-name="P8">5 o più errori = 5</text:p>
      <text:p text:style-name="P6"/>
      <text:p text:style-name="Standard"/>
      <text:p text:style-name="P1"/>
      <text:p text:style-name="P9">Criteri di valutazione problemi: esercizi <text:s/>N. 3 ( NUMERI ) e N. 4 ( MISURE ) </text:p>
      <text:p text:style-name="P9"/>
      <text:p text:style-name="P8">10 = Tutto corretto</text:p>
      <text:p text:style-name="P8">9 = Errore nell’individuazione dei dati</text:p>
      <text:p text:style-name="P8">8 = Errore nell’individuazione dei dati e nella trascrizione della domanda in sintesi</text:p>
      <text:p text:style-name="P8">7 = Errore nell’individuazione dei dati, nella trascrizione della domanda in sintesi e nella <text:s/></text:p>
      <text:p text:style-name="P8"><text:s text:c="6"/>formulazione della risposta.</text:p>
      <text:p text:style-name="P8">6 = Procedimento corretto, ma con errori di calcolo.</text:p>
      <text:p text:style-name="P8">5 = Errore nella scelta dell’operazione.</text:p>
      <text:p text:style-name="P6"/>
      <text:p text:style-name="P15">N.B. <text:span text:style-name="T3">La valutazione finale è data dalla media della valutazione di ogni <text:s/>singolo problema.</text:span></text:p>
      <text:p text:style-name="P6"/>
      <text:p text:style-name="P6"/>
      <text:p text:style-name="P13">Criteri di valutazione: esercizio N. <text:s/>5 ( DATI E PREVISIONI )</text:p>
      <text:p text:style-name="P13"/>
      <text:p text:style-name="P16">Nella prova sono presenti 10 items ( realizzazione istogramma; calcolo MODA, MEDIA e MEDIANA; 4 quesiti VERO o FALSO e <text:s/>2 domande con semplici calcoli ).</text:p>
      <text:p text:style-name="P16"><text:span text:style-name="T7">Pertanto, il criterio di valutazione della prova è <text:s/>il medesimo degli esercizi N. 1 e N. 2</text:span></text:p>
      <text:p text:style-name="P16"><text:span text:style-name="T7"/></text:p>
      <text:p text:style-name="P16"><text:span text:style-name="T7"/></text:p>
      <text:p text:style-name="P7"/>
      <text:p text:style-name="P5"/>
      <text:p text:style-name="P5"/>
      <text:p text:style-name="P2"/>
      <text:p text:style-name="P2"/>
      <text:p text:style-name="P2"><text:soft-page-break/>Istituto Comprensivo "Ugo Foscolo" di Vescovato</text:p>
      <text:p text:style-name="P2">Anno Scolastico 2014/2015</text:p>
      <text:p text:style-name="P2"/>
      <text:p text:style-name="P3">SCUOLA PRIMARIA DI ________________ <text:tab/><text:tab/><text:tab/><text:tab/><text:tab/><text:tab/>Classe 5^____</text:p>
      <text:p text:style-name="P2"/>
      <text:p text:style-name="P4">MATEMATICA : PROVE DI VERIFICA FINALI</text:p>
      <text:p text:style-name="P2"/>
      <text:p text:style-name="P3">Cognome e Nome dell’alunno........................................................ <text:tab/><text:tab/><text:tab/>Data ..........................................</text:p>
      <text:p text:style-name="P5"/>
      <text:p text:style-name="Standard"/>
      <text:list xml:id="list6504902721964428942" text:style-name="WWNum2">
        <text:list-item>
          <text:p text:style-name="P33">Capacità di eseguire operazioni con numeri decimali.</text:p>
        </text:list-item>
      </text:list>
      <text:p text:style-name="P2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8">133,28 + 45,967 =</text:p>
            <text:p text:style-name="P28">0,989 + 3 200 + 44,65 =</text:p>
          </table:table-cell>
          <table:table-cell table:style-name="Tabella1.A1" office:value-type="string">
            <text:p text:style-name="P28">5 849 X 34,5 =</text:p>
            <text:p text:style-name="P28">60,80 X 6,04 =</text:p>
            <text:p text:style-name="P28">2,39 X 946 =</text:p>
          </table:table-cell>
        </table:table-row>
        <table:table-row table:style-name="Tabella1.1">
          <table:table-cell table:style-name="Tabella1.A1" office:value-type="string">
            <text:p text:style-name="P28">984 000 – 867 023,1670</text:p>
            <text:p text:style-name="P28">28 456,98 – 27 895,09 =</text:p>
          </table:table-cell>
          <table:table-cell table:style-name="Tabella1.A1" office:value-type="string">
            <text:p text:style-name="P28">69 893,3 : 23 =</text:p>
            <text:p text:style-name="P28">3,746 : 1,2 =</text:p>
            <text:p text:style-name="P28">14,6 : 0,2 =</text:p>
          </table:table-cell>
        </table:table-row>
      </table:table>
      <text:p text:style-name="P21"/>
      <text:p text:style-name="P21"/>
      <text:p text:style-name="P21">Esatti: ……/10<text:tab/><text:tab/><text:tab/><text:tab/><text:tab/>Valutazione: ………….</text:p>
      <text:p text:style-name="P21"/>
      <text:p text:style-name="P21"/>
      <text:p text:style-name="P21"><text:tab/><text:tab/><text:tab/><text:tab/><text:tab/><text:tab/><text:tab/><text:tab/>FIRMA . . . . . . . . . . . . <text:s/>. . . . <text:s/>.</text:p>
      <text:p text:style-name="P22"/>
      <text:p text:style-name="P22"/>
      <text:p text:style-name="P21"/>
      <text:list xml:id="list31525462" text:continue-numbering="true" text:style-name="WWNum2">
        <text:list-item>
          <text:p text:style-name="P34">Conoscere ed usare le unità di misura del SMD</text:p>
        </text:list-item>
      </text:list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24">0,78 km = <text:s text:c="14"/>dam</text:p>
            <text:p text:style-name="P24">32 mm = <text:s text:c="19"/>m</text:p>
            <text:p text:style-name="P24"/>
          </table:table-cell>
          <table:table-cell table:style-name="Tabella2.A1" office:value-type="string">
            <text:p text:style-name="P24">8,50 dl = <text:s text:c="16"/>dal</text:p>
            <text:p text:style-name="P24">3681 l = <text:s text:c="19"/>hl</text:p>
            <text:p text:style-name="P24"/>
          </table:table-cell>
          <table:table-cell table:style-name="Tabella2.A1" office:value-type="string">
            <text:p text:style-name="P24">800,9 kg = <text:s text:c="16"/>Mg</text:p>
            <text:p text:style-name="P24">15 mg = <text:s text:c="23"/>g </text:p>
          </table:table-cell>
          <table:table-cell table:style-name="Tabella2.D1" office:value-type="string">
            <text:p text:style-name="P24">37,5 dm<text:span text:style-name="T1">2 </text:span><text:span text:style-name="T2">= <text:s text:c="21"/>m</text:span><text:span text:style-name="T1">2</text:span></text:p>
            <text:p text:style-name="P24"><text:span text:style-name="T2">43,27 km</text:span><text:span text:style-name="T1">2 </text:span><text:span text:style-name="T2">= <text:s text:c="15"/>dam</text:span><text:span text:style-name="T1">2</text:span></text:p>
            <text:p text:style-name="P24"><text:span text:style-name="T2">200,7 cm</text:span><text:span text:style-name="T1">2 </text:span><text:span text:style-name="T2">=</text:span><text:span text:style-name="T1"> <text:s text:c="3"/></text:span><text:span text:style-name="T2"><text:s text:c="18"/>m</text:span><text:span text:style-name="T1">2</text:span></text:p>
            <text:p text:style-name="P24"><text:span text:style-name="T2">15 hm</text:span><text:span text:style-name="T1">2 </text:span><text:span text:style-name="T2">= <text:s text:c="24"/>m</text:span><text:span text:style-name="T1">2</text:span></text:p>
          </table:table-cell>
        </table:table-row>
      </table:table>
      <text:p text:style-name="P8"/>
      <text:p text:style-name="P8"/>
      <text:p text:style-name="P21">Esatti: ……/10<text:tab/><text:tab/><text:tab/><text:tab/> <text:s text:c="4"/><text:tab/> <text:s text:c="5"/>Valutazione: ………….</text:p>
      <text:p text:style-name="P8"/>
      <text:p text:style-name="P8"/>
      <text:p text:style-name="P16"><text:tab/><text:tab/><text:tab/><text:tab/><text:tab/><text:tab/><text:tab/><text:tab/> <text:s/>FIRMA . . . . . . . . . . . . <text:s/>. . . . <text:s/>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><text:soft-page-break/>Istituto Comprensivo "Ugo Foscolo" di Vescovato</text:p>
      <text:p text:style-name="P2">Anno Scolastico 2014/2015</text:p>
      <text:p text:style-name="P2"/>
      <text:p text:style-name="P3">SCUOLA PRIMARIA DI ________________ <text:tab/><text:tab/><text:tab/><text:tab/><text:tab/><text:tab/>Classe 5^____</text:p>
      <text:p text:style-name="P2"/>
      <text:p text:style-name="P4">MATEMATICA : PROVE DI VERIFICA FINALI</text:p>
      <text:p text:style-name="P2"/>
      <text:p text:style-name="P3">Cognome e Nome dell’alunno........................................................ <text:tab/><text:tab/><text:tab/>Data ..........................................</text:p>
      <text:p text:style-name="P7"/>
      <text:list xml:id="list7462519050707668205" text:style-name="L1">
        <text:list-item>
          <text:p text:style-name="P36">Capacità di risolvere problemi </text:p>
        </text:list-item>
      </text:list>
      <text:p text:style-name="P11"/>
      <text:p text:style-name="P18">Risolvi i problemi in modo completo.</text:p>
      <text:p text:style-name="P17"/>
      <text:list xml:id="list120785248314512349" text:style-name="L2">
        <text:list-item>
          <text:p text:style-name="P38"><text:span text:style-name="T3">Laura e Filippo hanno insieme 36 figurine. </text:span>Filippo ha 6 figurine in più di Laura. <text:s text:c="9"/>Quante figurine ha Laura? Quante figurine ha Filippo?</text:p>
        </text:list-item>
        <text:list-item>
          <text:p text:style-name="P38">Un mugnaio deve preparare dei sacchetti contenenti ciascuno 250 g di farina gialla. <text:s text:c="5"/>Quanti sacchetti può confezionare con 100 kg di farina? <text:s text:c="91"/></text:p>
          <text:p text:style-name="P38">Se mette in vendita i sacchetti preparati a € 1,35 l'uno, quanto incassa?</text:p>
        </text:list-item>
        <text:list-item>
          <text:p text:style-name="P38">Un contadino ha prodotto 3,5 hl di vino. Ne vende i 3/5 e il resto lo imbottiglia in fiaschi della capacità di 2 <text:s/>litri <text:s/>ciascuno. Quanti fiaschi gli occorrono?</text:p>
        </text:list-item>
        <text:list-item>
          <text:p text:style-name="P38">Il signor Antonio ha acquistato un televisore il cui prezzo è di € 724. Ha versato subito al negoziante un acconto: pagherà il rimanente in 8 rate da <text:s/>€ 59,25. </text:p>
          <text:p text:style-name="P38">Quanti euro ha versato per l'acconto?</text:p>
        </text:list-item>
        <text:list-item>
          <text:p text:style-name="P39">Il papà di Andrea va al lavoro con la sua auto. Quando è partito ieri mattina il contachilometri segnava 32 456 km , la sera, al ritorno, il contachilometri segnalava 32 482 km. Quanti chilometri dista il posto di lavoro dall'abitazione di Andrea, tenendo conto che il papà parte il mattino e torna la sera?</text:p>
          <text:p text:style-name="P39"/>
        </text:list-item>
      </text:list>
      <text:p text:style-name="P16"/>
      <text:p text:style-name="P23"><text:tab/><text:tab/><text:tab/><text:tab/><text:tab/><text:tab/><text:tab/>Valutazione: ………….</text:p>
      <text:p text:style-name="P8"/>
      <text:p text:style-name="P8"/>
      <text:p text:style-name="P16"><text:tab/><text:tab/><text:tab/><text:tab/><text:tab/><text:tab/><text:tab/><text:tab/><text:tab/>FIRMA . . . . . . . . . . . . <text:s/>. . . . <text:s/>.</text:p>
      <text:p text:style-name="P16"/>
      <text:p text:style-name="P11"/>
      <text:p text:style-name="P11"/>
      <text:list xml:id="list31545092" text:continue-list="list7462519050707668205" text:style-name="L1">
        <text:list-item>
          <text:p text:style-name="P36">Capacità di risolvere problemi relativi al calcolo di perimetri ed aree</text:p>
        </text:list-item>
      </text:list>
      <text:p text:style-name="P11"/>
      <text:p text:style-name="P18">Risolvi i problemi in modo completo.</text:p>
      <text:p text:style-name="P18"/>
      <text:list xml:id="list837464153366756547" text:style-name="L3">
        <text:list-item>
          <text:p text:style-name="P40">Un trapezio isoscele ha l'altezza che misura 138 mm, la base maggiore <text:s/>36 cm, la base minore 20 cm e il lato obliquo che è 4/5 della base minore. Calcola il perimetro e l'area.</text:p>
        </text:list-item>
        <text:list-item>
          <text:p text:style-name="P40">Un campo rettangolare è lungo 50,7 m e largo 42,8 m. Quanti metri di rete servono per recintarlo? Quanto si spenderà se ogni metro di rete costa € 2,00?</text:p>
        </text:list-item>
        <text:list-item>
          <text:p text:style-name="P40">Un triangolo isoscele ha un lato che misura 8 cm, la base di 5 cm e l'altezza di 7,5 cm. Calcola il perimetro e l'area.</text:p>
          <text:p text:style-name="P40"/>
        </text:list-item>
      </text:list>
      <text:p text:style-name="P16"/>
      <text:p text:style-name="P8"><text:tab/><text:tab/><text:tab/><text:tab/><text:tab/><text:tab/><text:tab/>Valutazione: ………….</text:p>
      <text:p text:style-name="P8"/>
      <text:p text:style-name="P8"/>
      <text:p text:style-name="P16"><text:tab/><text:tab/><text:tab/><text:tab/> <text:s text:c="38"/><text:tab/> <text:s text:c="4"/>FIRMA . . . . . . . . . . . . <text:s/>. . . . <text:s/>.</text:p>
      <text:p text:style-name="P10"/>
      <text:list xml:id="list31537397" text:continue-list="list31545092" text:style-name="L1">
        <text:list-item>
          <text:p text:style-name="P36"><text:soft-page-break/>Capacità di rappresentare indagini statistiche</text:p>
        </text:list-item>
      </text:list>
      <text:p text:style-name="P11"/>
      <text:p text:style-name="P17">STATISTICA:<text:span text:style-name="T4"> leggi la scheda riassuntiva di un'indagine effettuata dagli alunni della classe 5^ </text:span></text:p>
      <text:p text:style-name="P18"><text:s text:c="25"/>della Scuola Primaria del paese di “ Studio bene” e <text:s/>completa . <text:s/></text:p>
      <text:p text:style-name="P19"><text:span text:style-name="T5">CAMPIONE</text:span> : tutti gli alunni </text:p>
      <text:p text:style-name="P19">Greta, Laura, Marco, Gino, Anna, Mirco, Luca, Dino, Isa, Rino, Carlo, Rosa</text:p>
      <text:p text:style-name="P19"/>
      <text:p text:style-name="P19">TABELLA DI FREQUENZA: <text:s text:c="55"/><text:span text:style-name="T6"><text:s/>FAI <text:s/>L'ISTOGRAMMA</text:span></text:p>
      <text:p text:style-name="P19"><text:tab/><text:tab/><text:tab/><text:tab/><text:tab/><text:tab/><text:tab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6">Alunni </text:p>
          </table:table-cell>
          <table:table-cell table:style-name="Tabella3.B1" office:value-type="string">
            <text:p text:style-name="P26">Colore della felpa</text:p>
          </table:table-cell>
        </table:table-row>
        <table:table-row>
          <table:table-cell table:style-name="Tabella3.A2" office:value-type="string">
            <text:p text:style-name="P25">Greta</text:p>
          </table:table-cell>
          <table:table-cell table:style-name="Tabella3.B2" office:value-type="string">
            <text:p text:style-name="P25">blu</text:p>
          </table:table-cell>
        </table:table-row>
        <table:table-row>
          <table:table-cell table:style-name="Tabella3.A2" office:value-type="string">
            <text:p text:style-name="P25">Laura</text:p>
          </table:table-cell>
          <table:table-cell table:style-name="Tabella3.B2" office:value-type="string">
            <text:p text:style-name="P25">rosso</text:p>
          </table:table-cell>
        </table:table-row>
        <table:table-row>
          <table:table-cell table:style-name="Tabella3.A2" office:value-type="string">
            <text:p text:style-name="P25">Marco</text:p>
          </table:table-cell>
          <table:table-cell table:style-name="Tabella3.B2" office:value-type="string">
            <text:p text:style-name="P25">verde</text:p>
          </table:table-cell>
        </table:table-row>
        <table:table-row>
          <table:table-cell table:style-name="Tabella3.A2" office:value-type="string">
            <text:p text:style-name="P25">Gino</text:p>
          </table:table-cell>
          <table:table-cell table:style-name="Tabella3.B2" office:value-type="string">
            <text:p text:style-name="P25">blu</text:p>
          </table:table-cell>
        </table:table-row>
        <table:table-row>
          <table:table-cell table:style-name="Tabella3.A2" office:value-type="string">
            <text:p text:style-name="P25">Anna</text:p>
          </table:table-cell>
          <table:table-cell table:style-name="Tabella3.B2" office:value-type="string">
            <text:p text:style-name="P25">blu</text:p>
          </table:table-cell>
        </table:table-row>
        <table:table-row>
          <table:table-cell table:style-name="Tabella3.A2" office:value-type="string">
            <text:p text:style-name="P25">Mirco</text:p>
          </table:table-cell>
          <table:table-cell table:style-name="Tabella3.B2" office:value-type="string">
            <text:p text:style-name="P25">nero</text:p>
          </table:table-cell>
        </table:table-row>
        <table:table-row>
          <table:table-cell table:style-name="Tabella3.A2" office:value-type="string">
            <text:p text:style-name="P25">Luca</text:p>
          </table:table-cell>
          <table:table-cell table:style-name="Tabella3.B2" office:value-type="string">
            <text:p text:style-name="P25">rosso</text:p>
          </table:table-cell>
        </table:table-row>
        <table:table-row>
          <table:table-cell table:style-name="Tabella3.A2" office:value-type="string">
            <text:p text:style-name="P25">Dino</text:p>
          </table:table-cell>
          <table:table-cell table:style-name="Tabella3.B2" office:value-type="string">
            <text:p text:style-name="P25">blu</text:p>
          </table:table-cell>
        </table:table-row>
        <table:table-row>
          <table:table-cell table:style-name="Tabella3.A2" office:value-type="string">
            <text:p text:style-name="P25">Isa</text:p>
          </table:table-cell>
          <table:table-cell table:style-name="Tabella3.B2" office:value-type="string">
            <text:p text:style-name="P25">verde</text:p>
          </table:table-cell>
        </table:table-row>
        <table:table-row>
          <table:table-cell table:style-name="Tabella3.A2" office:value-type="string">
            <text:p text:style-name="P25">Rino</text:p>
          </table:table-cell>
          <table:table-cell table:style-name="Tabella3.B2" office:value-type="string">
            <text:p text:style-name="P25">nero</text:p>
          </table:table-cell>
        </table:table-row>
        <table:table-row>
          <table:table-cell table:style-name="Tabella3.A2" office:value-type="string">
            <text:p text:style-name="P25">Carlo</text:p>
          </table:table-cell>
          <table:table-cell table:style-name="Tabella3.B2" office:value-type="string">
            <text:p text:style-name="P25">blu</text:p>
          </table:table-cell>
        </table:table-row>
        <table:table-row>
          <table:table-cell table:style-name="Tabella3.A2" office:value-type="string">
            <text:p text:style-name="P25">Rosa</text:p>
          </table:table-cell>
          <table:table-cell table:style-name="Tabella3.B2" office:value-type="string">
            <text:p text:style-name="P25">rosso</text:p>
          </table:table-cell>
        </table:table-row>
      </table:table>
      <text:p text:style-name="P20"/>
      <text:p text:style-name="P19">TABELLA DI FREQUENZA: <text:s text:c="59"/><text:tab/><text:tab/><text:tab/><text:tab/><text:tab/><text:tab/>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26">Alunni </text:p>
          </table:table-cell>
          <table:table-cell table:style-name="Tabella5.B1" office:value-type="string">
            <text:p text:style-name="P26">N. libri letti in estate</text:p>
          </table:table-cell>
        </table:table-row>
        <table:table-row>
          <table:table-cell table:style-name="Tabella5.A2" office:value-type="string">
            <text:p text:style-name="P25">Greta</text:p>
          </table:table-cell>
          <table:table-cell table:style-name="Tabella5.B2" office:value-type="float" office:value="12">
            <text:p text:style-name="P25">12</text:p>
          </table:table-cell>
        </table:table-row>
        <table:table-row>
          <table:table-cell table:style-name="Tabella5.A2" office:value-type="string">
            <text:p text:style-name="P25">Laura</text:p>
          </table:table-cell>
          <table:table-cell table:style-name="Tabella5.B2" office:value-type="float" office:value="15">
            <text:p text:style-name="P25">15</text:p>
          </table:table-cell>
        </table:table-row>
        <table:table-row>
          <table:table-cell table:style-name="Tabella5.A2" office:value-type="string">
            <text:p text:style-name="P25">Marco</text:p>
          </table:table-cell>
          <table:table-cell table:style-name="Tabella5.B2" office:value-type="float" office:value="9">
            <text:p text:style-name="P25">9</text:p>
          </table:table-cell>
        </table:table-row>
        <table:table-row>
          <table:table-cell table:style-name="Tabella5.A2" office:value-type="string">
            <text:p text:style-name="P25">Gino</text:p>
          </table:table-cell>
          <table:table-cell table:style-name="Tabella5.B2" office:value-type="float" office:value="15">
            <text:p text:style-name="P25">15</text:p>
          </table:table-cell>
        </table:table-row>
        <table:table-row>
          <table:table-cell table:style-name="Tabella5.A2" office:value-type="string">
            <text:p text:style-name="P25">Anna</text:p>
          </table:table-cell>
          <table:table-cell table:style-name="Tabella5.B2" office:value-type="float" office:value="13">
            <text:p text:style-name="P25">13</text:p>
          </table:table-cell>
        </table:table-row>
        <table:table-row>
          <table:table-cell table:style-name="Tabella5.A2" office:value-type="string">
            <text:p text:style-name="P25">Mirco</text:p>
          </table:table-cell>
          <table:table-cell table:style-name="Tabella5.B2" office:value-type="float" office:value="20">
            <text:p text:style-name="P25">20</text:p>
          </table:table-cell>
        </table:table-row>
        <table:table-row>
          <table:table-cell table:style-name="Tabella5.A2" office:value-type="string">
            <text:p text:style-name="P25">Luca</text:p>
          </table:table-cell>
          <table:table-cell table:style-name="Tabella5.B2" office:value-type="float" office:value="8">
            <text:p text:style-name="P25">8</text:p>
          </table:table-cell>
        </table:table-row>
        <table:table-row>
          <table:table-cell table:style-name="Tabella5.A2" office:value-type="string">
            <text:p text:style-name="P25">Dino</text:p>
          </table:table-cell>
          <table:table-cell table:style-name="Tabella5.B2" office:value-type="float" office:value="16">
            <text:p text:style-name="P25">16</text:p>
          </table:table-cell>
        </table:table-row>
        <table:table-row>
          <table:table-cell table:style-name="Tabella5.A2" office:value-type="string">
            <text:p text:style-name="P25">Isa</text:p>
          </table:table-cell>
          <table:table-cell table:style-name="Tabella5.B2" office:value-type="float" office:value="10">
            <text:p text:style-name="P25">10</text:p>
          </table:table-cell>
        </table:table-row>
        <table:table-row>
          <table:table-cell table:style-name="Tabella5.A2" office:value-type="string">
            <text:p text:style-name="P25">Rino</text:p>
          </table:table-cell>
          <table:table-cell table:style-name="Tabella5.B2" office:value-type="float" office:value="9">
            <text:p text:style-name="P25">9</text:p>
          </table:table-cell>
        </table:table-row>
        <table:table-row>
          <table:table-cell table:style-name="Tabella5.A2" office:value-type="string">
            <text:p text:style-name="P25">Carlo</text:p>
          </table:table-cell>
          <table:table-cell table:style-name="Tabella5.B2" office:value-type="float" office:value="7">
            <text:p text:style-name="P25">7</text:p>
          </table:table-cell>
        </table:table-row>
        <table:table-row>
          <table:table-cell table:style-name="Tabella5.A2" office:value-type="string">
            <text:p text:style-name="P25">Rosa</text:p>
          </table:table-cell>
          <table:table-cell table:style-name="Tabella5.B2" office:value-type="float" office:value="10">
            <text:p text:style-name="P25">10</text:p>
          </table:table-cell>
        </table:table-row>
      </table:table>
      <text:p text:style-name="P19">Qual è la MEDIANA? <text:s/>. . .. . . . . . . . </text:p>
      <table:table table:name="Tabella6" table:style-name="Tabella6">
        <table:table-column table:style-name="Tabella6.A" table:number-columns-repeated="11"/>
        <table:table-column table:style-name="Tabella6.L"/>
        <table:table-row>
          <table:table-cell table:style-name="Tabella6.A1" office:value-type="string">
            <text:p text:style-name="P25"/>
            <text:p text:style-name="P25"/>
          </table:table-cell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5"/>
          </table:table-cell>
          <table:table-cell table:style-name="Tabella6.L1" office:value-type="string">
            <text:p text:style-name="P25"/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58cm" fo:margin-bottom="2.025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usto Spina</meta:initial-creator>
    <dc:creator>Rosanna Cabrini</dc:creator>
    <meta:editing-cycles>8</meta:editing-cycles>
    <meta:creation-date>2015-01-11T16:03:00</meta:creation-date>
    <dc:date>2015-04-16T11:37:26.56</dc:date>
    <meta:editing-duration>PT2H54M33S</meta:editing-duration>
    <meta:generator>OpenOffice/4.1.1$Win32 OpenOffice.org_project/411m6$Build-9775</meta:generator>
    <meta:document-statistic meta:table-count="6" meta:image-count="0" meta:object-count="0" meta:page-count="5" meta:paragraph-count="151" meta:word-count="967" meta:character-count="57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